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text-properties fo:font-size="10pt" style:font-size-asian="10pt" style:font-size-complex="10pt"/>
    </style:style>
    <style:style style:name="P3" style:parent-style-name="Normálny" style:family="paragraph">
      <style:text-properties fo:font-size="10pt" style:font-size-asian="10pt" style:font-size-complex="10pt"/>
    </style:style>
    <style:style style:name="P4" style:parent-style-name="Normálny" style:family="paragraph">
      <style:paragraph-properties fo:text-align="justify"/>
      <style:text-properties fo:font-weight="bold" style:font-weight-asian="bold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39. Prenájom nebytových priestorov nachádzajúcich sa v Areáli Správy mestskej zelene v Košiciach, Rastislavova 79, Košice, k.ú.<text:s text:c="2"/>Južné mesto,<text:s/><text:s/>AB2, 1. poschodie, miestnosť č. 8 o výmere 32,41<text:s/>m²,<text:s/><text:s/>dve parkovacie miesta (5x3 m)<text:s/>o výmere 30,00<text:s/>m², spoločné priestory (chodba, sociálne zariadenia) o výmere 8,13<text:s/>m²,<text:s/>priestory na skladovanie odpadu (kuka nádoba a pod.) o výmere 0,50<text:s/>m²<text:s/>a<text:s/><text:s/>miesto na oplotení areálu za účelom umiestnenia reklamnej tabule o výmere 2,25 m² za cenu 1 459,97<text:s/>€<text:s/>/<text:s/>rok, t.j.<text:s/>121,66<text:s/>€<text:s/>/<text:s/>mesiac bez DPH, za účelom vykonávania obchodnej činnosti.<text:s/></text:p>
      <text:p text:style-name="P2">- Lokalita: Areál Správy mestskej zelene v Košiciach, Rastislavova 79, Košice.<text:s/></text:p>
      <text:p text:style-name="P3">- Doba nájmu: neurčitá.<text:s/></text:p>
      <text:p text:style-name="P4">K uvedeným nebytovým priestorom môžu prípadní záujemcovia písomne predložiť cenovú<text:s/>ponuku najneskôr v lehote do 25.04.2016<text:s/>do 12.00 hod.. Cenovú ponuku je potrebné zaslať na adresu: Správa mestskej zelene v Košiciach, Rastislavova 79, 040 01 Košice resp. osobne do podateľne s vyznačením "Neotvárať zámer prenájmu nebytových priestorov".<text:s/></text:p>
      <text:p text:style-name="Normálny">Bližšie informácie poskytne Organizačný a právny úsek Správy mestskej zelene v Košiciach, tel. 055/7263 408</text:p>
      <text:p text:style-name="Normálny"><text:s/><text:span text:style-name="T5">Dňa 05.04.2016<text:s/></text:span></text:p>
      <text:p text:style-name="Normálny"><text:span text:style-name="T6"><text:s/></text:span><text:span text:style-name="T7">Zverejnila: Mgr. Petra Macej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 Macejkova</meta:initial-creator>
    <dc:creator>Petra Macejkova</dc:creator>
    <meta:creation-date>2016-04-05T11:48:00Z</meta:creation-date>
    <dc:date>2016-04-05T12:17:00Z</dc:date>
    <meta:template xlink:href="Normal" xlink:type="simple"/>
    <meta:editing-cycles>1</meta:editing-cycles>
    <meta:editing-duration>PT1740S</meta:editing-duration>
    <meta:document-statistic meta:page-count="1" meta:paragraph-count="2" meta:word-count="174" meta:character-count="1170" meta:row-count="8" meta:non-whitespace-character-count="998"/>
  </office:meta>
</office:document-meta>
</file>