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style style:name="P1" style:parent-style-name="Normálny" style:master-page-name="MP0" style:family="paragraph">
      <style:paragraph-properties fo:break-before="page" fo:text-align="justify" fo:margin-left="0.2812in">
        <style:tab-stops/>
      </style:paragraph-properties>
    </style:style>
    <style:style style:name="P2" style:parent-style-name="Odsekzoznamu" style:list-style-name="LFO2" style:family="paragraph">
      <style:paragraph-properties fo:text-align="justify"/>
    </style:style>
    <style:style style:name="P3" style:parent-style-name="Odsekzoznamu" style:list-style-name="LFO2" style:family="paragraph">
      <style:paragraph-properties fo:text-align="justify"/>
    </style:style>
    <style:style style:name="P4" style:parent-style-name="Normálny" style:family="paragraph">
      <style:paragraph-properties fo:text-align="justify" fo:margin-left="0.2812in">
        <style:tab-stops/>
      </style:paragraph-properties>
    </style:style>
    <style:style style:name="T5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6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7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8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9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0" style:parent-style-name="Predvolenépísmoodseku" style:family="text">
      <style:text-properties style:font-name-complex="Calibri" fo:font-weight="bold" style:font-weight-asian="bold" style:text-underline-type="single" style:text-underline-style="solid" style:text-underline-width="auto" style:text-underline-mode="continuous"/>
    </style:style>
    <style:style style:name="T11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P12" style:parent-style-name="Normálny" style:family="paragraph">
      <style:paragraph-properties fo:text-align="justify" fo:text-indent="0.2812in"/>
    </style:style>
    <style:style style:name="P13" style:parent-style-name="Normálny" style:family="paragraph">
      <style:paragraph-properties fo:text-align="justify" fo:text-indent="0.2812in"/>
    </style:style>
    <style:style style:name="P14" style:parent-style-name="Normálny" style:family="paragraph">
      <style:paragraph-properties fo:text-align="justify" fo:text-indent="0.2812in"/>
    </style:style>
    <style:style style:name="T15" style:parent-style-name="Predvolenépísmoodseku" style:family="text">
      <style:text-properties fo:font-weight="bold" style:font-weight-asian="bold"/>
    </style:style>
    <style:style style:name="T16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9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0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1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2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3" style:parent-style-name="Predvolenépísmoodseku" style:family="text">
      <style:text-properties fo:font-weight="bold" style:font-weight-asian="bold"/>
    </style:style>
    <style:style style:name="T24" style:parent-style-name="Predvolenépísmoodseku" style:family="text">
      <style:text-properties fo:font-weight="bold" style:font-weight-asian="bold"/>
    </style:style>
    <style:style style:name="T25" style:parent-style-name="Predvolenépísmoodseku" style:family="text">
      <style:text-properties fo:font-weight="bold" style:font-weight-asian="bold"/>
    </style:style>
    <style:style style:name="T26" style:parent-style-name="Predvolenépísmoodseku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27" style:parent-style-name="Predvolenépísmoodseku" style:family="text">
      <style:text-properties fo:font-weight="bold" style:font-weight-asian="bold"/>
    </style:style>
    <style:style style:name="P28" style:parent-style-name="Normálny" style:family="paragraph">
      <style:paragraph-properties fo:text-align="justify" fo:text-indent="0.2812in"/>
    </style:style>
  </office:automatic-styles>
  <office:body>
    <office:text text:use-soft-page-breaks="true">
      <text:p text:style-name="P1">62. Prenájom nebytových priestorov nachádzajúcich sa v Areáli Správy mestskej zelene v <text:s/>Košiciach, <text:s text:c="2"/>Rastislavova 79, Košice, k. ú. Južné mesto, a to:</text:p>
      <text:list text:style-name="LFO2" text:continue-numbering="true">
        <text:list-item>
          <text:p text:style-name="P2">veľká garáž č. 24 o výmere 46,00 m²<text:s/></text:p>
        </text:list-item>
        <text:list-item>
          <text:p text:style-name="P3">priestory na skladovanie odpadu (kuka nádoba a pod.) o výmere 0,50 m²</text:p>
        </text:list-item>
      </text:list>
      <text:p text:style-name="P4"><text:span text:style-name="T5">Celková minimálna cena nájmu je vo výške<text:s/></text:span><text:span text:style-name="T6">1 385</text:span><text:span text:style-name="T7">,</text:span><text:span text:style-name="T8">00</text:span><text:span text:style-name="T9"><text:s/></text:span><text:span text:style-name="T10">€</text:span><text:span text:style-name="T11">/rok bez DPH</text:span>. Účelom nájmu je vykonávanie obchodnej činnosti.</text:p>
      <text:p text:style-name="P12">- Lokalita: Areál Správy mestskej zelene v Košiciach, Rastislavova 79, Košice.<text:s/></text:p>
      <text:p text:style-name="P13">- Doba nájmu: neurčitá.<text:s/></text:p>
      <text:p text:style-name="P14"><text:span text:style-name="T15">K uvedeným nebytovým priestorom môžu prípadní záujemcovia písomne predložiť cenovú ponuku najneskôr v lehote<text:s/></text:span><text:span text:style-name="T16">do<text:s/></text:span><text:span text:style-name="T17">22</text:span><text:span text:style-name="T18">.</text:span><text:span text:style-name="T19">02</text:span><text:span text:style-name="T20">.202</text:span><text:span text:style-name="T21">2</text:span><text:span text:style-name="T22"><text:s/>do 12.00 hod</text:span><text:span text:style-name="T23">. <text:s/>Cenovú ponuku je potrebné zaslať na adresu: Správa mestskej zelene v Košiciach, Rastislavova 79, 040 01 Košice</text:span><text:span text:style-name="T24">,</text:span><text:span text:style-name="T25"><text:s/>resp. osobne do podateľne s vyznačením<text:s/></text:span><text:span text:style-name="T26">"Neotvárať zámer prenájmu nebytových priestorov"</text:span><text:span text:style-name="T27">.<text:s/></text:span></text:p>
      <text:p text:style-name="P28">Bližšie informácie poskytne Právny a personálny úsek: <text:s text:c="2"/>tel. 055/72 63 408<text:s/></text:p>
      <text:p text:style-name="Normálny"/>
      <text:p text:style-name="Normálny">Dňa<text:s/>07.02.2022<text:s text:c="4"/></text:p>
      <text:p text:style-name="Normálny">Zverejnila: Mgr. Petra Macejková</text:p>
      <text:p text:style-name="Normá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812in" text:min-label-width="0.25in" text:list-level-position-and-space-mode="label-alignment">
          <style:list-level-label-alignment text:label-followed-by="listtab" fo:margin-left="0.5312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tra Macejkova</meta:initial-creator>
    <dc:creator>Petra Macejkova</dc:creator>
    <meta:creation-date>2022-02-07T10:45:00Z</meta:creation-date>
    <dc:date>2022-02-07T10:45:00Z</dc:date>
    <meta:template xlink:href="Normal" xlink:type="simple"/>
    <meta:editing-cycles>2</meta:editing-cycles>
    <meta:editing-duration>PT60S</meta:editing-duration>
    <meta:document-statistic meta:page-count="1" meta:paragraph-count="1" meta:word-count="141" meta:character-count="945" meta:row-count="6" meta:non-whitespace-character-count="805"/>
  </office:meta>
</office:document-meta>
</file>