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left="0.2812in">
        <style:tab-stops/>
      </style:paragraph-properties>
    </style:style>
    <style:style style:name="P2" style:parent-style-name="Normálny" style:list-style-name="LFO1" style:family="paragraph">
      <style:paragraph-properties fo:text-align="justify" fo:margin-bottom="0.1388in" fo:line-height="115%"/>
      <style:text-properties style:font-name-asian="Times New Roman"/>
    </style:style>
    <style:style style:name="P3" style:parent-style-name="Normálny" style:list-style-name="LFO1" style:family="paragraph">
      <style:paragraph-properties fo:text-align="justify" fo:margin-bottom="0.1388in" fo:line-height="115%"/>
      <style:text-properties style:font-name-asian="Times New Roman"/>
    </style:style>
    <style:style style:name="P4" style:parent-style-name="Normálny" style:list-style-name="LFO1" style:family="paragraph">
      <style:paragraph-properties fo:text-align="justify" fo:margin-bottom="0.1388in" fo:line-height="115%"/>
      <style:text-properties style:font-name-asian="Times New Roman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53. Prenájom nebytových priestorov nachádzajúcich sa v Areáli Správy mestskej zelene v  Košiciach,   Rastislavova 79, Košice, k. ú. Južné mesto, a to:</text:p>
      <text:list text:style-name="LFO1" text:continue-numbering="true">
        <text:list-item>
          <text:p text:style-name="P2">kovový prístrešok č. 1  o výmere 41,52 m² za cenu 585,84 €/rok, t.j. 48,82 €/mesiac, za účelom skladovania.<text:s/></text:p>
        </text:list-item>
        <text:list-item>
          <text:p text:style-name="P3">kovový prístrešok č. 2  o výmere 41,52 m² za cenu 585,84 €/rok, t.j. 48,82 €/mesiac, za účelom skladovania.<text:s/></text:p>
        </text:list-item>
        <text:list-item>
          <text:p text:style-name="P4">kovový prístrešok č. 3  o výmere 41,52 m² za cenu 585,84 €/rok, t.j. 48,82 €/mesiac, za účelom skladovania.</text:p>
        </text:list-item>
      </text:list>
      <text:p text:style-name="P5">- Lokalita: Areál Správy mestskej zelene v Košiciach, Rastislavova 79, Košice.<text:s/></text:p>
      <text:p text:style-name="P6">- Doba nájmu: neurčitá.<text:s/></text:p>
      <text:p text:style-name="P7">K uvedeným nebytovým priestorom môžu prípadní záujemcovia písomne predložiť cenovú ponuku najneskôr v lehote do 17.06.2020 do 12.00 hod.<text:s/></text:p>
      <text:p text:style-name="P8">Cenovú ponuku je potrebné zaslať na adresu: Správa mestskej zelene v Košiciach, Rastislavova 79, 040 01 Košice resp. osobne do podateľne s vyznačením "Neotvárať zámer prenájmu nebytových priestorov".<text:s/></text:p>
      <text:p text:style-name="P9">Bližšie informácie poskytne Právny a personálny úsek:   tel. 055/72 63 408<text:s/></text:p>
      <text:p text:style-name="Normálny">Dňa 02.06.2020                                                                                        Zverejnila: Mgr. Petra Macejková</text:p>
      <text:p text:style-name="P1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6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Tkacikova</meta:initial-creator>
    <dc:creator>Miriam Tkacikova</dc:creator>
    <meta:creation-date>2020-06-03T10:00:00Z</meta:creation-date>
    <dc:date>2020-06-03T10:01:00Z</dc:date>
    <meta:template xlink:href="Normal" xlink:type="simple"/>
    <meta:editing-cycles>1</meta:editing-cycles>
    <meta:editing-duration>PT60S</meta:editing-duration>
    <meta:document-statistic meta:page-count="1" meta:paragraph-count="2" meta:word-count="169" meta:character-count="1132" meta:row-count="8" meta:non-whitespace-character-count="965"/>
  </office:meta>
</office:document-meta>
</file>